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VI Sesja w dniu 28 sierpnia 2025 </text:p>
      <text:h text:style-name="Heading_20_3" text:outline-level="3">Przeprowadzone głosowania</text:h>
      <text:list text:style-name="L1">
        <text:list-item>
          <text:p text:style-name="P4">Głosowanie w sprawie <text:span text:style-name="T1">powołania Komisji Uchwał i Wniosków</text:span> - czas głosowania: 28 sierpnia 2025, godz. 15:05, wyniki: ZA: 17, PRZECIW: 0, WSTRZYMUJĘ SIĘ: 0, BRAK GŁOSU: 0, NIEOBECNI: 4</text:p>
          <text:p text:style-name="P5"><text:span text:style-name="T2">Wyniki imienne:</text:span> Grażyna Bortlik (ZA), Sonia Brandys-Gazda (ZA), Eugeniusz Buchalik (ZA), Magdalena Dyrda (NIEOBECNI), Krzysztof Dziekan (ZA), Rajmund Gazda (ZA), Krzysztof Giel (ZA), Bożena Jankowiak (ZA), Grzegorz Kaczmarczyk (ZA), Mariusz Kaczmarczyk (NIEOBECNI), Łukasz Kalita (ZA), Lechosław Łukasik (ZA), Jan Mach (NIEOBECNI), Michał Macioszek (ZA), Bogdan Otawa (ZA), Adam Ratka (ZA), Marzena Styrczula-Maturska (NIEOBECNI), Mateusz Szweda (ZA), Anna Szymik (ZA), Mariusz Wojtanowicz (ZA), Urszula Zienc (ZA)</text:p>
        </text:list-item>
        <text:list-item>
          <text:p text:style-name="P4">Głosowanie w sprawie <text:span text:style-name="T1">poparcia stanowiska Komisji Statutowej, która uznała aktualnie obowiązujące uregulowania za wystarczające, w kontekście zabierania głosu przez Orzeską Radę Seniorów na posiedzeniach Rady Miejskiej Orzesze</text:span> - czas głosowania: 28 sierpnia 2025, godz. 16:36, wyniki: ZA: 15, PRZECIW: 2,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NIEOBECNI), Łukasz Kalita (PRZECIW), Lechosław Łukasik (ZA), Jan Mach (NIEOBECNI), Michał Macioszek (ZA), Bogdan Otawa (ZA), Adam Ratka (ZA), Marzena Styrczula-Maturska (NIEOBECNI), Mateusz Szweda (PRZECIW), Anna Szymik (ZA), Mariusz Wojtanowicz (ZA), Urszula Zienc (ZA)</text:p>
        </text:list-item>
        <text:list-item>
          <text:p text:style-name="P4">Głosowanie w sprawie <text:span text:style-name="T1">podjęcia uchwały dotyczącej nawiązania współpracy partnerskiej pomiędzy Miastem Orzesze a Miastem Wajk w Republice Armenii</text:span> - czas głosowania: 28 sierpnia 2025, godz. 17:05, wyniki: ZA: 16, PRZECIW: 0, WSTRZYMUJĘ SIĘ: 1,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WSTRZYMUJĘ SIĘ)</text:p>
        </text:list-item>
        <text:list-item>
          <text:p text:style-name="P4">Głosowanie w sprawie <text:span text:style-name="T1">podjęcia uchwały dotyczącej zmiany miejscowego planu zagospodarowania przestrzennego dla terenu działki nr 717/82 położonej w Orzeszu-Woszczycach przy ul. Norwida</text:span> - czas głosowania: 28 sierpnia 2025, godz. 17:16,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wyznaczenia obszaru zdegradowanego i obszaru rewitalizacji Miasta Orzesze</text:span> - czas głosowania: 28 sierpnia 2025, godz. 17:17,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rozpatrzenia skargi na Burmistrza Miasta Orzesze</text:span> - czas głosowania: 28 sierpnia 2025, godz. 17:19, wyniki: ZA: 17, PRZECIW: 0, WSTRZYMUJĘ SIĘ: 0, BRAK GŁOSU: 0, NIEOBECNI: 4</text:p>
          <text:p text:style-name="P5"><text:soft-page-break/><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zmiany Wieloletniej Prognozy Finansowej Miasta Orzesze na lata 2025-2040</text:span> - czas głosowania: 28 sierpnia 2025, godz. 17:20,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zmian w budżecie Miasta Orzesze na 2025 rok wraz z autopoprawką</text:span> - czas głosowania: 28 sierpnia 2025, godz. 17:26, wyniki: ZA: 14, PRZECIW: 0, WSTRZYMUJĘ SIĘ: 3, BRAK GŁOSU: 0, NIEOBECNI: 4</text:p>
          <text:p text:style-name="P5"><text:span text:style-name="T2">Wyniki imienne:</text:span> Grażyna Bortlik (ZA), Sonia Brandys-Gazda (ZA), Eugeniusz Buchalik (WSTRZYMUJĘ SIĘ), Magdalena Dyrda (ZA), Krzysztof Dziekan (ZA), Rajmund Gazda (ZA), Krzysztof Giel (ZA), Bożena Jankowiak (ZA), Grzegorz Kaczmarczyk (ZA), Mariusz Kaczmarczyk (NIEOBECNI), Łukasz Kalita (WSTRZYMUJĘ SIĘ), Lechosław Łukasik (ZA), Jan Mach (NIEOBECNI), Michał Macioszek (ZA), Bogdan Otawa (WSTRZYMUJĘ SIĘ), Adam Ratka (NIEOBECNI), Marzena Styrczula-Maturska (NIEOBECNI), Mateusz Szweda (ZA), Anna Szymik (ZA), Mariusz Wojtanowicz (ZA), Urszula Zienc (ZA)</text:p>
        </text:list-item>
        <text:list-item>
          <text:p text:style-name="P4">Głosowanie w sprawie <text:span text:style-name="T1">podjęcia uchwały dotyczącej udzielenia pomocy finansowej Powiatowi Mikołowskiemu na dofinansowanie zakupu środka transportu dla przewozu osób niepełnosprawnych</text:span> - czas głosowania: 28 sierpnia 2025, godz. 17:27, wyniki: ZA: 16, PRZECIW: 0, WSTRZYMUJĘ SIĘ: 0, BRAK GŁOSU: 0, NIEOBECNI: 5</text:p>
          <text:p text:style-name="P5"><text:span text:style-name="T2">Wyniki imienne:</text:span> Grażyna Bortlik (NIEOBECNI),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udzielenia pomocy finansowej Powiatowi Mikołowskiemu na 2026 na opracowanie dokumentacji projektowej pozwalającej na budowę drogi dla pieszych oraz rowerzystów w ciągu ul.Wojska Polskiego w Orzeszu</text:span> - czas głosowania: 28 sierpnia 2025, godz. 17:29, wyniki: ZA: 14, PRZECIW: 1, WSTRZYMUJĘ SIĘ: 2, BRAK GŁOSU: 0, NIEOBECNI: 4</text:p>
          <text:p text:style-name="P5"><text:span text:style-name="T2">Wyniki imienne:</text:span> Grażyna Bortlik (ZA), Sonia Brandys-Gazda (ZA), Eugeniusz Buchalik (WSTRZYMUJĘ SIĘ), Magdalena Dyrda (WSTRZYMUJĘ SIĘ), Krzysztof Dziekan (ZA), Rajmund Gazda (ZA), Krzysztof Giel (ZA), Bożena Jankowiak (ZA), Grzegorz Kaczmarczyk (ZA), Mariusz Kaczmarczyk (NIEOBECNI), Łukasz Kalita (ZA), Lechosław Łukasik (ZA), Jan Mach (NIEOBECNI), Michał Macioszek (ZA), Bogdan Otawa (PRZECIW), Adam Ratka (NIEOBECNI), Marzena Styrczula-Maturska (NIEOBECNI), Mateusz Szweda (ZA), Anna Szymik (ZA), Mariusz Wojtanowicz (ZA), Urszula Zienc (ZA)</text:p>
        </text:list-item>
        <text:list-item>
          <text:p text:style-name="P4">Głosowanie w sprawie <text:span text:style-name="T1">podjęcia uchwały dotyczącej wieloletniego planu rozwoju i modernizacji urządzeń wodociągowych i urządzeń kanalizacyjnych w Gminie Orzesze, na lata 2025-2029 opracowanego przez Rejonowe Przedsiębiorstwo Wodociągów i Kanalizacji w Tychach Spółka Akcyjna</text:span> - czas głosowania: 28 sierpnia 2025, godz. 17:30, wyniki: ZA: 15, PRZECIW: 0, WSTRZYMUJĘ SIĘ: 1, BRAK GŁOSU: 0, NIEOBECNI: 5</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WSTRZYMUJĘ SIĘ), Urszula Zienc (ZA)</text:p>
        </text:list-item>
        <text:list-item>
          <text:p text:style-name="P4">Głosowanie w sprawie <text:span text:style-name="T1">podjęcia uchwały dotyczącej nadania nazw drogom wewnętrznym w Orzeszu</text:span> - czas głosowania: 28 sierpnia 2025, godz. 17:32, wyniki: ZA: 15, PRZECIW: 0, WSTRZYMUJĘ SIĘ: 1, BRAK GŁOSU: 0, NIEOBECNI: 5</text:p>
          <text:p text:style-name="P5"><text:span text:style-name="T2">Wyniki imienne:</text:span> Grażyna Bortlik (ZA), Sonia Brandys-Gazda (ZA), Eugeniusz Buchalik (ZA), Magdalena Dyrda (ZA), Krzysztof Dziekan (ZA), Rajmund Gazda (ZA), Krzysztof Giel (NIEOBECNI), Bożena Jankowiak (WSTRZYMUJĘ SIĘ), Grzegorz Kaczmarczyk (ZA), Mariusz Kaczmarczyk <text:soft-page-break/>(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nadania nazwy ulicom istniejącym a dotychczas nienazwanym w Orzeszu</text:span> - czas głosowania: 28 sierpnia 2025, godz. 17:35, wyniki: ZA: 15, PRZECIW: 0, WSTRZYMUJĘ SIĘ: 2, BRAK GŁOSU: 0, NIEOBECNI: 4</text:p>
          <text:p text:style-name="P5"><text:span text:style-name="T2">Wyniki imienne:</text:span> Grażyna Bortlik (ZA), Sonia Brandys-Gazda (ZA), Eugeniusz Buchalik (ZA), Magdalena Dyrda (ZA), Krzysztof Dziekan (ZA), Rajmund Gazda (ZA), Krzysztof Giel (ZA), Bożena Jankowiak (WSTRZYMUJĘ SIĘ), Grzegorz Kaczmarczyk (ZA), Mariusz Kaczmarczyk (NIEOBECNI), Łukasz Kalita (ZA), Lechosław Łukasik (ZA), Jan Mach (NIEOBECNI), Michał Macioszek (ZA), Bogdan Otawa (ZA), Adam Ratka (NIEOBECNI), Marzena Styrczula-Maturska (NIEOBECNI), Mateusz Szweda (ZA), Anna Szymik (ZA), Mariusz Wojtanowicz (ZA), Urszula Zienc (WSTRZYMUJĘ SIĘ)</text:p>
        </text:list-item>
        <text:list-item>
          <text:p text:style-name="P4">Głosowanie w sprawie <text:span text:style-name="T1">podjęcia uchwały dotyczącej wyrażenia zgody na sprzedaż nieruchomości położonej przy ul.Parkowej</text:span> - czas głosowania: 28 sierpnia 2025, godz. 17:36,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wyrażenia zgody na sprzedaż nieruchomości położonej przy ul.Rybnickiej</text:span> - czas głosowania: 28 sierpnia 2025, godz. 17:36,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przyjęcia dokumentu „Dobra Mobilność 30/50 – Plan Zrównoważonej Mobilności Miejskiej dla obszaru Związku Gmin i Powiatów Subregionu Centralnego Województwa Śląskiego”</text:span> - czas głosowania: 28 sierpnia 2025, godz. 17:37,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zmiany Uchwały Nr II/4/24 Rady Miejskiej Orzesze z dnia 23 maja 2024r. dotyczącej powołania i ustalenia składu osobowego stałych Komisji działających przy Radzie Miejskiej na okres kadencji 2024-2029</text:span> - czas głosowania: 28 sierpnia 2025, godz. 17:39,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zmiany Uchwały Nr II/5/24 Rady Miejskiej Orzesze z dnia 23 maja 2024r. dotyczącej powołania i ustalenia składu osobowego Komisji Rewizyjnej działającej przy Radzie Miejskiej na okres kadencji 2024-2029</text:span> - czas głosowania: 28 sierpnia 2025, godz. 17:39,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text:soft-page-break/>Styrczula-Maturska (NIEOBECNI), Mateusz Szweda (ZA), Anna Szymik (ZA), Mariusz Wojtanowicz (ZA), Urszula Zienc (ZA)</text:p>
        </text:list-item>
        <text:list-item>
          <text:p text:style-name="P4">Głosowanie w sprawie <text:span text:style-name="T1">podjęcia uchwały dotyczącej zmiany Uchwały Nr II/6/24 Rady Miejskiej Orzesze z dnia 23 maja 2024r. dotyczącej powołania i ustalenia składu osobowego Komisji Skarg, Wniosków i Petycji działającej przy Radzie Miejskiej na okres kadencji 2024-2029</text:span> - czas głosowania: 28 sierpnia 2025, godz. 17:39,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zmiany uchwały Rady Miejskiej Orzesze Nr XIV/147/25 z dnia 29 maja 2025r. dotyczącej powołania i ustalenia składu osobowego oraz zakresu działania Komisji Statutowej będącej doraźną komisją Rady Miejskiej Orzesze kadencji 2024-2029</text:span> - czas głosowania: 28 sierpnia 2025, godz. 17:41,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NIEOBECNI), Łukasz Kalita (ZA), Lechosław Łukasik (ZA), Jan Mach (NIEOBECNI), Michał Macioszek (ZA), Bogdan Otawa (ZA), Adam Ratka (NIEOBECNI), Marzena Styrczula-Maturska (NIEOBECNI),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9/20</text:span></text:p>
        </text:list-item>
        <text:list-item>
          <text:p text:style-name="P7">Brandys-Gazda Sonia: <text:span text:style-name="T1">20/20</text:span></text:p>
        </text:list-item>
        <text:list-item>
          <text:p text:style-name="P7">Buchalik Eugeniusz: <text:span text:style-name="T1">20/20</text:span></text:p>
        </text:list-item>
        <text:list-item>
          <text:p text:style-name="P7">Dyrda Magdalena: <text:span text:style-name="T1">19/20</text:span></text:p>
        </text:list-item>
        <text:list-item>
          <text:p text:style-name="P7">Dziekan Krzysztof: <text:span text:style-name="T1">20/20</text:span></text:p>
        </text:list-item>
        <text:list-item>
          <text:p text:style-name="P7">Gazda Rajmund: <text:span text:style-name="T1">20/20</text:span></text:p>
        </text:list-item>
        <text:list-item>
          <text:p text:style-name="P7">Giel Krzysztof: <text:span text:style-name="T1">18/20</text:span></text:p>
        </text:list-item>
        <text:list-item>
          <text:p text:style-name="P7">Jankowiak Bożena: <text:span text:style-name="T1">20/20</text:span></text:p>
        </text:list-item>
        <text:list-item>
          <text:p text:style-name="P7">Kaczmarczyk Grzegorz: <text:span text:style-name="T1">19/20</text:span></text:p>
        </text:list-item>
        <text:list-item>
          <text:p text:style-name="P7">Kalita Łukasz: <text:span text:style-name="T1">20/20</text:span></text:p>
        </text:list-item>
        <text:list-item>
          <text:p text:style-name="P7">Łukasik Lechosław: <text:span text:style-name="T1">20/20</text:span></text:p>
        </text:list-item>
        <text:list-item>
          <text:p text:style-name="P7">Macioszek Michał: <text:span text:style-name="T1">20/20</text:span></text:p>
        </text:list-item>
        <text:list-item>
          <text:p text:style-name="P7">Otawa Bogdan: <text:span text:style-name="T1">20/20</text:span></text:p>
        </text:list-item>
        <text:list-item>
          <text:p text:style-name="P7">Ratka Adam: <text:span text:style-name="T1">2/20</text:span></text:p>
        </text:list-item>
        <text:list-item>
          <text:p text:style-name="P7">Szweda Mateusz: <text:span text:style-name="T1">20/20</text:span></text:p>
        </text:list-item>
        <text:list-item>
          <text:p text:style-name="P7">Szymik Anna: <text:span text:style-name="T1">20/20</text:span></text:p>
        </text:list-item>
        <text:list-item>
          <text:p text:style-name="P7">Wojtanowicz Mariusz: <text:span text:style-name="T1">20/20</text:span></text:p>
        </text:list-item>
        <text:list-item>
          <text:p text:style-name="P6">Zienc Urszula: <text:span text:style-name="T1">20/20</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09-03T11:44:38.373000000</dc:date>
    <meta:editing-duration>PT43S</meta:editing-duration>
    <meta:editing-cycles>1</meta:editing-cycles>
    <meta:document-statistic meta:table-count="0" meta:image-count="0" meta:object-count="0" meta:page-count="4" meta:paragraph-count="63" meta:word-count="2282" meta:character-count="17024" meta:non-whitespace-character-count="14840"/>
    <meta:generator>LibreOffice/7.5.0.3$Windows_X86_64 LibreOffice_project/c21113d003cd3efa8c53188764377a8272d9d6de</meta:generator>
  </office:meta>
</office:document-meta>
</file>